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081cm" fo:margin-left="-0.191cm" table:align="left" style:writing-mode="lr-tb"/>
    </style:style>
    <style:style style:name="Таблица1.A" style:family="table-column">
      <style:table-column-properties style:column-width="8.692cm"/>
    </style:style>
    <style:style style:name="Таблица1.B" style:family="table-column">
      <style:table-column-properties style:column-width="5.248cm"/>
    </style:style>
    <style:style style:name="Таблица1.C" style:family="table-column">
      <style:table-column-properties style:column-width="12.14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 style:master-page-name="Standard">
      <style:paragraph-properties fo:margin-top="0.049cm" fo:margin-bottom="0.049cm" fo:line-height="100%" fo:text-align="center" style:justify-single-word="false" style:page-number="auto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 style:list-style-name="WWNum1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" style:family="paragraph" style:parent-style-name="Heading_20_3">
      <style:paragraph-properties fo:margin-top="0cm" fo:margin-bottom="0cm" fo:line-height="100%"/>
    </style:style>
    <style:style style:name="T1" style:family="text"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T2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3" style:family="text">
      <style:text-properties fo:color="#0000ff"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Персональный состав педагогических работников по <text:s/>образовательным программам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h text:style-name="P5" text:outline-level="3">1.</text:h>
            <text:p text:style-name="P2"/>
          </table:table-cell>
          <table:table-cell table:style-name="Таблица1.A1" office:value-type="string">
            <text:p text:style-name="P2">Дополнительная предпрофессиональная программа в области музыкального искусства "Фортепиано"</text:p>
          </table:table-cell>
          <table:table-cell table:style-name="Таблица1.A1" office:value-type="string">
            <text:p text:style-name="P2"><text:span text:style-name="T2"> <text:s/></text:span><text:a xlink:type="simple" xlink:href="https://r1.nubex.ru/s5880-045/f853_98/ПО.01.УП.01.Специальность%20и%20чтение%20с%20листа(ф-но)%208-9лет.doc"><text:span text:style-name="T3">ПО.01.УП.01.Специальность и чтение с листа</text:span></text:a><text:span text:style-name="T2"> </text:span></text:p>
            <text:p text:style-name="P2"><text:span text:style-name="T2">Туренкова Зоя Леонидовна<text:line-break/>Туренкова Людмила Васильевна</text:span></text:p>
            <text:p text:style-name="P2"><text:span text:style-name="T2"> <text:s/></text:span><text:a xlink:type="simple" xlink:href="https://r1.nubex.ru/s5880-045/f852_19/ПО.01.УП.02.%20Ансамбль.docx"><text:span text:style-name="T3">ПО.01.УП.02.Ансамбль</text:span></text:a><text:span text:style-name="T2"> <text:line-break/>Туренкова Зоя Леонидовна<text:line-break/>Туренкова Людмила Васильевна</text:span></text:p>
            <text:p text:style-name="P4"/>
            <text:p text:style-name="P2"><text:span text:style-name="T2"> <text:s/></text:span><text:a xlink:type="simple" xlink:href="https://r1.nubex.ru/s5880-045/f851_a4/ПО.01.УП.04.Хоровой%20класс.docx"><text:span text:style-name="T3">ПО.01.УП.04.Хоровой класс</text:span></text:a><text:span text:style-name="T2"> <text:line-break/>Туренкова Зоя Леонидовна<text:line-break/>Туренкова Людмила Васильевна (концертмейстер)</text:span></text:p>
            <text:p text:style-name="P2"><text:span text:style-name="T2"><text:s/></text:span></text:p>
            <text:p text:style-name="P2"><text:span text:style-name="T2"> <text:s/></text:span><text:a xlink:type="simple" xlink:href="https://r1.nubex.ru/s5880-045/f855_b8/ПО.02.УП.01.Сольфеджио.docx"><text:span text:style-name="T3">ПО.02.УП.01.Сольжеджио</text:span></text:a><text:span text:style-name="T2"> </text:span></text:p>
            <text:p text:style-name="P2"><text:span text:style-name="T2">Игнатенко Лидия Анатольевна</text:span></text:p>
            <text:p text:style-name="P2"><text:span text:style-name="T2"> <text:s/></text:span><text:a xlink:type="simple" xlink:href="https://r1.nubex.ru/s5880-045/f854_e2/ПО.02.УП.02.Слушание%20музыки.docx"><text:span text:style-name="T3">ПО.02.УП.02. Слушание музыки</text:span></text:a><text:span text:style-name="T2"> <text:line-break/>Туренкова Людмила Васильевна</text:span></text:p>
            <text:p text:style-name="P4"/>
            <text:p text:style-name="P2"><text:span text:style-name="T2"> <text:s/></text:span><text:a xlink:type="simple" xlink:href="https://r1.nubex.ru/s5880-045/f856_f4/По.02.УП.03.Муз.литература.docx"><text:span text:style-name="T3">ПО.02.УП.03 Музыкальная Литератур</text:span></text:a><text:span text:style-name="T2">а</text:span></text:p>
            <text:p text:style-name="P2"><text:span text:style-name="T2">Туренкова Людмила Василье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2">2.</text:p>
          </table:table-cell>
          <table:table-cell table:style-name="Таблица1.A1" office:value-type="string">
            <text:p text:style-name="P2">Дополнительная предпрофессиональная программа в области музыкального искусства "Народные инструменты"</text:p>
          </table:table-cell>
          <table:table-cell table:style-name="Таблица1.A1" office:value-type="string">
            <text:list xml:id="list20571867" text:style-name="WWNum1">
              <text:list-item>
                <text:p text:style-name="P3"><text:a xlink:type="simple" xlink:href="https://r1.nubex.ru/s5880-045/f864_d2/ПО.01.УП.01.Специальность%20баян%205%20-6л.doc"><text:span text:style-name="T3">ПО.01.УП.01.Специальность(баян)</text:span></text:a><text:span text:style-name="T2"> </text:span></text:p>
              </text:list-item>
            </text:list>
            <text:p text:style-name="P2"><text:span text:style-name="T2">Игнатенко Лидия Анатольевна</text:span></text:p>
            <text:list xml:id="list20556917" text:continue-numbering="true" text:style-name="WWNum1">
              <text:list-item>
                <text:p text:style-name="P3"><text:a xlink:type="simple" xlink:href="https://r1.nubex.ru/s5880-045/f866_ae/ПО.01П.01.Специальность%20аккордеон,%205-6%20лет.doc"><text:span text:style-name="T3">ПО.01.УП.01.Специальность (Аккордеон)</text:span></text:a><text:span text:style-name="T2"> </text:span></text:p>
              </text:list-item>
            </text:list>
            <text:p text:style-name="P2"><text:span text:style-name="T2">Иванова Светлана Ивановна</text:span></text:p>
            <text:list xml:id="list20576363" text:continue-numbering="true" text:style-name="WWNum1">
              <text:list-item>
                <text:p text:style-name="P3"><text:a xlink:type="simple" xlink:href="https://r1.nubex.ru/s5880-045/f863_a8/ПО.01.УП.02.Ансамбль.doc"><text:span text:style-name="T3">ПО.01.УП.02.Ансамбль</text:span></text:a><text:span text:style-name="T2"> </text:span></text:p>
              </text:list-item>
            </text:list>
            <text:p text:style-name="P2"><text:span text:style-name="T2">Иванова Светлана Ивановна</text:span></text:p>
            <text:list xml:id="list20574085" text:continue-numbering="true" text:style-name="WWNum1">
              <text:list-item>
                <text:p text:style-name="P3"><text:a xlink:type="simple" xlink:href="https://r1.nubex.ru/s5880-045/f867_d5/ПО.01.УП.03.%20Фортепиано(ОКФ).docx"><text:span text:style-name="T3">ПО.01.УП.02.Фортепиано</text:span></text:a><text:span text:style-name="T2"> </text:span></text:p>
              </text:list-item>
            </text:list>
            <text:p text:style-name="P2"><text:span text:style-name="T2">Туренкова Зоя Леонидовна</text:span></text:p>
            <text:p text:style-name="P2"><text:span text:style-name="T2">Иванова Светлана Ивановна</text:span></text:p>
            <text:list xml:id="list20565109" text:continue-numbering="true" text:style-name="WWNum1">
              <text:list-item>
                <text:p text:style-name="P3"><text:a xlink:type="simple" xlink:href="https://r1.nubex.ru/s5880-045/f865_f5/ПО.01.УП.04.Хоровой%20класс.docx"><text:span text:style-name="T3">ПО.01.УП.04 Хоровой класс</text:span></text:a></text:p>
              </text:list-item>
            </text:list>
            <text:p text:style-name="P2"><text:span text:style-name="T2">Туренкова Зоя Леонидовна</text:span></text:p>
            <text:p text:style-name="P2"><text:span text:style-name="T2"><text:s/></text:span><text:a xlink:type="simple" xlink:href="https://r1.nubex.ru/s5880-045/f869_bd/ПО.02.УП.01%20Сольфеджио%205%20л.doc"><text:span text:style-name="T3">ПО.02.УП.01.Сольфеджио</text:span></text:a><text:span text:style-name="T2"> </text:span></text:p>
            <text:p text:style-name="P2"><text:span text:style-name="T2">Игнатенко Лидия Анатольевна</text:span></text:p>
            <text:p text:style-name="P4"/>
            <text:p text:style-name="P2"><text:soft-page-break/><text:a xlink:type="simple" xlink:href="https://r1.nubex.ru/s5880-045/f868_e0/ПО.02.УП.02.Муз.литература.docx"><text:span text:style-name="T3">ПО.02.УП.02Музыкальная литература</text:span></text:a><text:span text:style-name="T2"> </text:span></text:p>
            <text:p text:style-name="P2"><text:span text:style-name="T2">Туренкова Людмила Васильевна</text:span></text:p>
            <text:p text:style-name="P4"/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3.</text:p>
          </table:table-cell>
          <table:table-cell table:style-name="Таблица1.A1" office:value-type="string">
            <text:p text:style-name="P2">Дополнительная общеразвивающая программа в области музыкального искусства "Музыкальный фольклор»</text:p>
          </table:table-cell>
          <table:table-cell table:style-name="Таблица1.A1" office:value-type="string">
            <text:p text:style-name="P2"><text:span text:style-name="T2"> <text:s/></text:span><text:a xlink:type="simple" xlink:href="https://r1.nubex.ru/s5880-045/f1013_4f/Фольклорный%20ансамбль.docx"><text:span text:style-name="T3">Фольклорный ансамбль</text:span></text:a><text:span text:style-name="T2"> </text:span></text:p>
            <text:p text:style-name="P2"><text:span text:style-name="T2">Игнатенко Лидия Анатольевна</text:span></text:p>
            <text:p text:style-name="P4"/>
            <text:p text:style-name="P2"><text:span text:style-name="T2"> <text:s/></text:span><text:a xlink:type="simple" xlink:href="https://r1.nubex.ru/s5880-045/f1009_21/Музыкальный%20инструмент.docx"><text:span text:style-name="T3">Музыкальный инструмент (гармонь)</text:span></text:a><text:span text:style-name="T2"> </text:span></text:p>
            <text:p text:style-name="P2"><text:span text:style-name="T2">Игнатенко Лидия Анатольевна</text:span></text:p>
            <text:p text:style-name="P4"/>
            <text:p text:style-name="P2"><text:span text:style-name="T2"> <text:s/></text:span><text:a xlink:type="simple" xlink:href="https://r1.nubex.ru/s5880-045/f1010_15/Народное%20музыкальное%20творчество.docx"><text:span text:style-name="T3">Народное музыкальное творчество</text:span></text:a><text:span text:style-name="T2"> </text:span></text:p>
            <text:p text:style-name="P2"><text:span text:style-name="T2">Игнатенко Лидия Анатольевна</text:span></text:p>
            <text:p text:style-name="P4"/>
            <text:p text:style-name="P2"><text:span text:style-name="T2"> <text:s/></text:span><text:a xlink:type="simple" xlink:href="https://r1.nubex.ru/s5880-045/f1012_75/сольфеджио.docx"><text:span text:style-name="T3">Сольфеджио</text:span></text:a><text:span text:style-name="T2"> </text:span></text:p>
            <text:p text:style-name="P2"><text:span text:style-name="T2">Игнатенко Лидия Анатольевна</text:span></text:p>
            <text:p text:style-name="P4"/>
            <text:p text:style-name="P2"><text:span text:style-name="T2"> <text:s/></text:span><text:a xlink:type="simple" xlink:href="https://r1.nubex.ru/s5880-045/f1011_b9/Сольное%20пение.doc"><text:span text:style-name="T3">Сольное пение</text:span></text:a><text:span text:style-name="T2"> <text:line-break/>Игнатенко Лидия Анатольевна</text:span></text:p>
            <text:p text:style-name="P4"/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4</text:p>
          </table:table-cell>
          <table:table-cell table:style-name="Таблица1.A1" office:value-type="string">
            <text:p text:style-name="P2">Дополнительная общеразвивающая общеобразовательная программа в области музыкального искусства "Синтезатор""</text:p>
          </table:table-cell>
          <table:table-cell table:style-name="Таблица1.A1" office:value-type="string">
            <text:p text:style-name="P2"><text:span text:style-name="T2"></text:span><text:span text:style-name="T3">ПО.01.УП.01 Музыкальный инструмент(синтезатор)<text:line-break/></text:span><text:span text:style-name="T2">Иванова Светлана Ивановна</text:span></text:p>
            <text:p text:style-name="P2"><text:span text:style-name="T2"> <text:s/></text:span><text:a xlink:type="simple" xlink:href="https://r1.nubex.ru/s5880-045/f954_9e/ПО.02.УП.01%20Сольфеджио.docx"><text:span text:style-name="T3">ПО.02.УП.01 Сольфеджио.docx</text:span></text:a><text:span text:style-name="T2"> </text:span></text:p>
            <text:p text:style-name="P2"><text:span text:style-name="T2">Игнатенко Лидия Анатольевна</text:span></text:p>
            <text:p text:style-name="P2"><text:span text:style-name="T3">ПО.02.УП.02 Слушание музыки</text:span></text:p>
            <text:p text:style-name="P2"><text:span text:style-name="T2">Туренкова Людмила Васильевна</text:span></text:p>
            <text:p text:style-name="P2"><text:span text:style-name="T2"> <text:s/></text:span><text:a xlink:type="simple" xlink:href="https://r1.nubex.ru/s5880-045/f953_ee/В.01.УП.02%20Хоровой%20класс.docx"><text:span text:style-name="T3">В.01.УП.02 Хоровой класс.docx</text:span></text:a><text:span text:style-name="T2"> </text:span></text:p>
            <text:p text:style-name="P2"><text:span text:style-name="T2">Туренкова Зоя Леонидовна</text:span></text:p>
            <text:p text:style-name="P2"><text:span text:style-name="T2"></text:span><text:span text:style-name="T3">В.01.УП.03.Сольное пение. </text:span></text:p>
            <text:p text:style-name="P2"><text:span text:style-name="T2">Игнатенко Лидия Анатольевна</text:span></text:p>
            <text:p text:style-name="P2"><text:span text:style-name="T2"> <text:s/></text:span><text:a xlink:type="simple" xlink:href="https://r1.nubex.ru/s5880-045/f966_e7/В.01.УП.03.%20Ансамбль%20клавишных%20синтезаторов.doc"><text:span text:style-name="T3">В.01.УП.03. Ансамбль клавишных синтезаторов.</text:span></text:a></text:p>
            <text:p text:style-name="P2"><text:span text:style-name="T2">Иванова Светлана Ивано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2">5</text:p>
          </table:table-cell>
          <table:table-cell table:style-name="Таблица1.A1" office:value-type="string">
            <text:p text:style-name="P2">Дополнительная <text:soft-page-break/>общеразвивающая общеобразовательная программа в области музыкального искусства "Фортепиано""</text:p>
          </table:table-cell>
          <table:table-cell table:style-name="Таблица1.A1" office:value-type="string">
            <text:p text:style-name="P2"><text:span text:style-name="T2"> </text:span><text:span text:style-name="T3">ПО.01.УП.01 Музыкальный инструмент(фортепиано)</text:span></text:p>
            <text:p text:style-name="P2"><text:soft-page-break/><text:span text:style-name="T2">Туренкова Людмила Васильевна</text:span></text:p>
            <text:p text:style-name="P2"><text:span text:style-name="T2"> </text:span><text:span text:style-name="T3">ОП.02.УП.01 Сольфеджио.</text:span></text:p>
            <text:p text:style-name="P2"><text:span text:style-name="T2">Игнатенко Лидия Анатольевна</text:span></text:p>
            <text:p text:style-name="P2"><text:span text:style-name="T2"></text:span><text:span text:style-name="T3">ПО.02.УП.02 Слушание музыки.</text:span></text:p>
            <text:p text:style-name="P2"><text:span text:style-name="T2">Туренкова Людмила Васильевна</text:span></text:p>
            <text:p text:style-name="P2"><text:span text:style-name="T2"></text:span><text:span text:style-name="T3">В.01.УП.01 Хоровой класс.</text:span></text:p>
            <text:p text:style-name="P2"><text:span text:style-name="T2">Туренкова Зоя Леонидовна</text:span></text:p>
            <text:p text:style-name="P2"><text:span text:style-name="T2"> </text:span><text:span text:style-name="T3">Сольное пение. <text:line-break/></text:span><text:span text:style-name="T2">Игнатенко Лидия Анатольевна</text:span></text:p>
            <text:p text:style-name="P4"/>
            <text:p text:style-name="P4"/>
            <text:p text:style-name="P4"/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6</text:p>
          </table:table-cell>
          <table:table-cell table:style-name="Таблица1.A1" office:value-type="string">
            <text:p text:style-name="P2">Дополнительная общеразвивающая программа "Мир искусства"</text:p>
          </table:table-cell>
          <table:table-cell table:style-name="Таблица1.A1" office:value-type="string">
            <text:p text:style-name="P2"><text:span text:style-name="T2"> <text:s/></text:span><text:a xlink:type="simple" xlink:href="https://r1.nubex.ru/s5880-045/f983_a7/3.Мир%20ис.%20ОКС%204%20года.doc"><text:span text:style-name="T3">Общий курс синтезатора</text:span></text:a><text:span text:style-name="T2"> <text:line-break/>Иванова Светлана Ивановна</text:span></text:p>
            <text:p text:style-name="P2"><text:span text:style-name="T2"> <text:s/></text:span><text:a xlink:type="simple" xlink:href="https://r1.nubex.ru/s5880-045/f985_79/1.Слушание%20музыки.(М.И.).docx"><text:span text:style-name="T3">Слушание музыки</text:span></text:a><text:span text:style-name="T2"> <text:s/><text:line-break/>Игнатенко Лидия Анатольевна</text:span></text:p>
            <text:p text:style-name="P2"><text:span text:style-name="T2"> <text:s/></text:span><text:a xlink:type="simple" xlink:href="https://r1.nubex.ru/s5880-045/f986_26/2.Коллективное%20музицирование(м.и.).doc"><text:span text:style-name="T3">Коллективное музицирование</text:span></text:a><text:span text:style-name="T2"> </text:span></text:p>
            <text:p text:style-name="P2"><text:span text:style-name="T2">Игнатенко Лидия Анатольевна</text:span></text:p>
            <text:p text:style-name="P2"><text:span text:style-name="T2"> <text:s/></text:span><text:a xlink:type="simple" xlink:href="https://r1.nubex.ru/s5880-045/f1001_e4/4.Муз.%20грамота%20мир%20ис..docx"><text:span text:style-name="T3">Музыкальная грамота</text:span></text:a><text:span text:style-name="T2"> <text:line-break/>Иванова Светлана Ивановна</text:span></text:p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7</text:p>
          </table:table-cell>
          <table:table-cell table:style-name="Таблица1.A1" office:value-type="string">
            <text:p text:style-name="P2">Ранее эстетическое развитие</text:p>
          </table:table-cell>
          <table:table-cell table:style-name="Таблица1.A1" office:value-type="string">
            <text:p text:style-name="P2"><text:span text:style-name="T2"> <text:s/></text:span><text:a xlink:type="simple" xlink:href="https://r1.nubex.ru/s5880-045/f996_bc/1.%20Ритмика.docx"><text:span text:style-name="T3">1.Ритмика</text:span></text:a><text:span text:style-name="T2"> </text:span></text:p>
            <text:p text:style-name="P2"><text:span text:style-name="T2">Туренкова Людмила Васильевна</text:span></text:p>
            <text:p text:style-name="P2"><text:span text:style-name="T2"> <text:s/></text:span><text:a xlink:type="simple" xlink:href="https://r1.nubex.ru/s5880-045/f992_cc/2.Музыкальная%20грамота.docx"><text:span text:style-name="T3">2.Музыкальная грамота</text:span></text:a><text:span text:style-name="T2"><text:line-break/>Иванова Светлана Ивановна</text:span></text:p>
            <text:p text:style-name="P2"><text:span text:style-name="T2"> <text:s/></text:span><text:a xlink:type="simple" xlink:href="https://r1.nubex.ru/s5880-045/f995_61/3.Хоровое%20пение.%20Подготовительная%20группа..docx"><text:span text:style-name="T3">3.Хоровое пение</text:span></text:a><text:span text:style-name="T2"> </text:span></text:p>
            <text:p text:style-name="P2"><text:span text:style-name="T2">Туренкова Зоя Леонидовна</text:span></text:p>
            <text:p text:style-name="P2"><text:span text:style-name="T2"> <text:s/></text:span><text:a xlink:type="simple" xlink:href="https://r1.nubex.ru/s5880-045/f994_52/4.муз.инструмент.docx"><text:span text:style-name="T3">4.Музыкальный инструмент</text:span></text:a><text:span text:style-name="T2"><text:line-break/>Иванова Светлана Ивановна</text:span></text:p>
            <text:p text:style-name="P2"/>
          </table:table-cell>
        </table:table-row>
      </table:table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49cm" fo:margin-bottom="0.049cm" fo:line-height="100%"/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/>
    <style:style style:name="eicon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165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usic</meta:initial-creator>
    <meta:editing-cycles>1</meta:editing-cycles>
    <meta:creation-date>2023-02-07T16:00:00</meta:creation-date>
    <dc:date>2023-10-12T00:32:08.80</dc:date>
    <meta:editing-duration>PT00H00M16S</meta:editing-duration>
    <meta:generator>OpenOffice.org/3.2$Win32 OpenOffice.org_project/320m18$Build-9502</meta:generator>
    <meta:document-statistic meta:table-count="1" meta:image-count="0" meta:object-count="0" meta:page-count="4" meta:paragraph-count="80" meta:word-count="307" meta:character-count="2839"/>
    <meta:template xlink:type="simple" xlink:actuate="onRequest" xlink:title="Normal" xlink:href=""/>
  </office:meta>
</office:document-meta>
</file>